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rank- en Horecawet / Nieuwendijk 31, 6107 AV te Stevensweert / Maasgouw </text:p>
      <text:section text:name="zakelijke-mededeling_id1-3-2" text:style-name="zakelijke-mededeling">
        <text:section text:name="zakelijke-mededeling-tekst_id1-3-2-1" text:style-name="zakelijke-mededeling-tekst">
          <text:section text:name="tekst_id1-3-2-1-1" text:style-name="tekst">
            <text:p text:style-name="common-al">Verleende vergunning Drank- en Horecawet / Nieuwendijk 31, 6107 AV te Stevensweert / Maasgouw / verzonden op 26 april 2018 / het uitoefenen van een horecabedrijf (R.K. Voetbalvereniging Stevensweert)  </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95676</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676</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676</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 / Nieuwendijk 31, 6107 AV te Stevensweer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5676</meta:user-defined>
    <meta:user-defined meta:name="OVERHEIDop.GmbID/DC.identifier">gmb-2018-956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meta:user-defined>
    <meta:user-defined meta:name="OVERHEIDop.woonplaats">Stevensweert</meta:user-defined>
    <meta:user-defined meta:name="OVERHEIDop.straatnaam">Nieuwendijk</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7374 349053</meta:user-defined>
    <meta:user-defined meta:name="OVERHEIDop.versieInformatie"/>
  </office:meta>
</office:document-meta>
</file>