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 Kloosterstraat 1,  6051 JB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 Kloosterstraat 1,  6051 JB te Maasbracht / Maasgouw / verzonden op 02 mei 2018 / het exploiteren van de inrichting De Pyramiden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566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6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6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 Kloosterstraat 1,  6051 JB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669</meta:user-defined>
    <meta:user-defined meta:name="OVERHEIDop.GmbID/DC.identifier">gmb-2018-95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B 21</meta:user-defined>
    <meta:user-defined meta:name="OVERHEIDop.woonplaats">Maasbracht</meta:user-defined>
    <meta:user-defined meta:name="OVERHEIDop.straatnaam">Klooste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83 351063</meta:user-defined>
    <meta:user-defined meta:name="OVERHEIDop.versieInformatie"/>
  </office:meta>
</office:document-meta>
</file>