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Toldijk 20a: voor het definitief bewonen van de tijdelijke bedrijfs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maart 2018. Besluit verzonden op 1 mei 2018</text:p>
            <text:p text:style-name="common-al"/>
            <text:p text:style-name="last-al">Zaak - 702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66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6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6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Toldijk 20a: voor het definitief bewonen van de tijdelijke bedrijfs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67</meta:user-defined>
    <meta:user-defined meta:name="OVERHEIDop.GmbID/DC.identifier">gmb-2018-956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L 20a</meta:user-defined>
    <meta:user-defined meta:name="OVERHEIDop.woonplaats">Zwinder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615 527145</meta:user-defined>
    <meta:user-defined meta:name="OVERHEIDop.versieInformatie"/>
  </office:meta>
</office:document-meta>
</file>