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28417 - Schoof 57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uitbreiding woonhuis</text:p>
            <text:p text:style-name="tussenkopcur">Locatie : Schoof 57 te Malden</text:p>
            <text:p text:style-name="tussenkopcur">Datum besluit : 03-05-2018</text:p>
            <text:p text:style-name="tussenkopcur">Zaaknummer ODRN: W.Z18.102955.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566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6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6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28417 - Schoof 57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660</meta:user-defined>
    <meta:user-defined meta:name="OVERHEIDop.GmbID/DC.identifier">gmb-2018-956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SE 57</meta:user-defined>
    <meta:user-defined meta:name="OVERHEIDop.woonplaats">Malden</meta:user-defined>
    <meta:user-defined meta:name="OVERHEIDop.straatnaam">Schoof</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834 421134</meta:user-defined>
    <meta:user-defined meta:name="OVERHEIDop.versieInformatie"/>
  </office:meta>
</office:document-meta>
</file>