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7.0507, Valderenstraat 2, 6163 GE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plaatsen nieuwe kozijnen, plaatsen deur kozijn in dragende wand</text:p>
            <text:p text:style-name="common-al">Locatie: Valderenstraat 2, 6163 GE Geleen </text:p>
            <text:p text:style-name="common-al">Ontvangstdatum: 21 november 2017</text:p>
            <text:p text:style-name="common-al">Dossiernummer: Om17.0507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9566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66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66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7.0507, Valderenstraat 2, 6163 GE Gel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9566</meta:user-defined>
    <meta:user-defined meta:name="OVERHEIDop.GmbID/DC.identifier">gmb-2018-95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63GE 2</meta:user-defined>
    <meta:user-defined meta:name="OVERHEIDop.woonplaats">Geleen</meta:user-defined>
    <meta:user-defined meta:name="OVERHEIDop.straatnaam">Valderenstraat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5428 332307</meta:user-defined>
    <meta:user-defined meta:name="OVERHEIDop.versieInformatie"/>
  </office:meta>
</office:document-meta>
</file>