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Schoolstraat 20,  6017 CZ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Schoolstraat 20,  6017 CZ te Thorn / Maasgouw / verzonden op 01 mei 2018 / het exploiteren van de inrichting Ingel-café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Schoolstraat 20,  6017 CZ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55</meta:user-defined>
    <meta:user-defined meta:name="OVERHEIDop.GmbID/DC.identifier">gmb-2018-95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CZ</meta:user-defined>
    <meta:user-defined meta:name="OVERHEIDop.woonplaats">Thorn</meta:user-defined>
    <meta:user-defined meta:name="OVERHEIDop.straatnaam">Scho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8 352973</meta:user-defined>
    <meta:user-defined meta:name="OVERHEIDop.versieInformatie"/>
  </office:meta>
</office:document-meta>
</file>