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10, Hemelsley 159 A, 6137 B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tijdelijk unit plaatsen</text:p>
            <text:p text:style-name="common-al">Locatie: Hemelsley 159 A, 6137 BN Sittard </text:p>
            <text:p text:style-name="common-al">Ontvangstdatum: 4 januari 2018</text:p>
            <text:p text:style-name="common-al">Dossiernummer: Om18.001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56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10, Hemelsley 159 A, 6137 BN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565</meta:user-defined>
    <meta:user-defined meta:name="OVERHEIDop.GmbID/DC.identifier">gmb-2018-9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BN 159a</meta:user-defined>
    <meta:user-defined meta:name="OVERHEIDop.woonplaats">Sittard</meta:user-defined>
    <meta:user-defined meta:name="OVERHEIDop.straatnaam">Hemelsley</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782 334926</meta:user-defined>
    <meta:user-defined meta:name="OVERHEIDop.versieInformatie"/>
  </office:meta>
</office:document-meta>
</file>