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ttervoorterweg 51, 6017 BX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Ittervoorterweg 51, 6017 BX te Thorn / Maasgouw / verzonden op 01 mei 2018 / het plaatsen van een scorebor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Ittervoorterweg 51, 6017 BX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40</meta:user-defined>
    <meta:user-defined meta:name="OVERHEIDop.GmbID/DC.identifier">gmb-2018-95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X</meta:user-defined>
    <meta:user-defined meta:name="OVERHEIDop.woonplaats">Thorn</meta:user-defined>
    <meta:user-defined meta:name="OVERHEIDop.straatnaam">Ittervoor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340 352976</meta:user-defined>
    <meta:user-defined meta:name="OVERHEIDop.versieInformatie"/>
  </office:meta>
</office:document-meta>
</file>