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Westerdiep, het bouwen van 6 woning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2-05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Buinen</text:span>
          </text:p>
            <text:p text:style-name="common-al">Westerdiep 11-16, het bouwen van 6 woningen, 8185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5638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638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638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Westerdiep, het bouwen van 6 woning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638</meta:user-defined>
    <meta:user-defined meta:name="OVERHEIDop.GmbID/DC.identifier">gmb-2018-956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KL 5</meta:user-defined>
    <meta:user-defined meta:name="OVERHEIDop.woonplaats">Nieuw-Buinen</meta:user-defined>
    <meta:user-defined meta:name="OVERHEIDop.straatnaam">West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000 554317</meta:user-defined>
    <meta:user-defined meta:name="OVERHEIDop.versieInformatie"/>
  </office:meta>
</office:document-meta>
</file>