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 beperkte milieutoets, Ooster Boekelweg 4 a, 1718 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mei 2018 een aanvraag omgevingsvergunning is ingediend voor een beperkte milieutoets op het perceel Ooster Boekelweg 4 a, 1718 LN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563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3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3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 beperkte milieutoets, Ooster Boekelweg 4 a, 1718 L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636</meta:user-defined>
    <meta:user-defined meta:name="OVERHEIDop.GmbID/DC.identifier">gmb-2018-95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N 4a</meta:user-defined>
    <meta:user-defined meta:name="OVERHEIDop.woonplaats">Hoogwoud</meta:user-defined>
    <meta:user-defined meta:name="OVERHEIDop.straatnaam">Ooster Boekel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804 526394</meta:user-defined>
    <meta:user-defined meta:name="OVERHEIDop.versieInformatie"/>
  </office:meta>
</office:document-meta>
</file>