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Gladiolenstraat 6: wijzigen gevel garage, ontvangstdatum: 24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63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Gladiolenstraat 6: wijzigen gevel garage, ontvangstdatum: 24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632</meta:user-defined>
    <meta:user-defined meta:name="OVERHEIDop.GmbID/DC.identifier">gmb-2018-95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D 6</meta:user-defined>
    <meta:user-defined meta:name="OVERHEIDop.woonplaats">Sommelsdijk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95 419193</meta:user-defined>
    <meta:user-defined meta:name="OVERHEIDop.versieInformatie"/>
  </office:meta>
</office:document-meta>
</file>