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Tuin van Elden Sonata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51</text:p>
            <text:p text:style-name="common-al">OLO-nummer: 3628353</text:p>
            <text:p text:style-name="common-al">Datum indiening: 23 april 2018</text:p>
            <text:p text:style-name="common-al">Omschrijving: het bouwen van een woonhuis</text:p>
            <text:p text:style-name="common-al">Adres: Tuin van Elden Sonatastraat</text:p>
            <text:p text:style-name="common-al">Perceel: Kad. sectie: AB nr: 1726 Kavel 217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onhuis, Tuin van Elden Sonat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630</meta:user-defined>
    <meta:user-defined meta:name="OVERHEIDop.GmbID/DC.identifier">gmb-2018-9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Sona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1 441614</meta:user-defined>
    <meta:user-defined meta:name="OVERHEIDop.versieInformatie"/>
  </office:meta>
</office:document-meta>
</file>