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Wintertuin outsider art expos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rtikel 2:25 van de Algemene plaatselijke verordening Baarn 2012 (APV)</text:span>
          </text:p>
            <text:p text:style-name="common-al"/>
            <text:p text:style-name="common-al">Wij maken bekend dat de volgende aangevraagde vergunning voor het houden van een evenement is verleend.</text:p>
            <text:p text:style-name="common-al"/>
            <text:p text:style-name="common-al">-Wintertuin outsider art expositie van 14 januari 2018 tot en met 25 januari 2018 aan de Heemskerklaan 25 te Baarn. Deze is vergund op 12 jan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10">
              <text:list-item text:style-override="id1-3-2-1-1-10-1">
                <text:number>-</text:number>
                <text:p text:style-name="al">ondertekening</text:p>
              </text:list-item>
              <text:list-item text:style-override="id1-3-2-1-1-10-2">
                <text:number>-</text:number>
                <text:p text:style-name="al">naam en adres van de indiener</text:p>
              </text:list-item>
              <text:list-item text:style-override="id1-3-2-1-1-10-3">
                <text:number>-</text:number>
                <text:p text:style-name="al">een dagtekening</text:p>
              </text:list-item>
              <text:list-item text:style-override="id1-3-2-1-1-10-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6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Wintertuin outsider art exposi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63</meta:user-defined>
    <meta:user-defined meta:name="OVERHEIDop.GmbID/DC.identifier">gmb-2018-9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5</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88 469045</meta:user-defined>
    <meta:user-defined meta:name="OVERHEIDop.versieInformatie"/>
  </office:meta>
</office:document-meta>
</file>