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 Lageland Verleende omgevingsvergunning (reguliere procedure) Z2018-0000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amweg 7, 9623 PA Lageland, voor het bouwen van een woning, 3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62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2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2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7 Lageland Verleende omgevingsvergunning (reguliere procedure) Z2018-00001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29</meta:user-defined>
    <meta:user-defined meta:name="OVERHEIDop.GmbID/DC.identifier">gmb-2018-95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PA 7</meta:user-defined>
    <meta:user-defined meta:name="OVERHEIDop.woonplaats">Lageland</meta:user-defined>
    <meta:user-defined meta:name="OVERHEIDop.straatnaam">Ham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33 584271</meta:user-defined>
    <meta:user-defined meta:name="OVERHEIDop.versieInformatie"/>
  </office:meta>
</office:document-meta>
</file>