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Gangboord 39, 6051 GK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Gangboord 39, 6051 GK te Maasbracht / Maasgouw / verzonden op 01 mei 2018 / het bouwen van een carport en het plaatsen van een hekwerk</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562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2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2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Gangboord 39, 6051 GK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626</meta:user-defined>
    <meta:user-defined meta:name="OVERHEIDop.GmbID/DC.identifier">gmb-2018-95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GK 34</meta:user-defined>
    <meta:user-defined meta:name="OVERHEIDop.woonplaats">Maasbracht</meta:user-defined>
    <meta:user-defined meta:name="OVERHEIDop.straatnaam">Gangboor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092 349796</meta:user-defined>
    <meta:user-defined meta:name="OVERHEIDop.versieInformatie"/>
  </office:meta>
</office:document-meta>
</file>