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taludversterking en hekwerk, Burg. Colijn- de Raatsingel 28  3925 AB, Scherpenze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1021 </text:p>
            <text:p text:style-name="common-al">
            <text:span text:style-name="nadrukvet">Adres</text:span> Burg. Colijn- de Raatsingel 28  3925 AB Scherpenzeel </text:p>
            <text:p text:style-name="common-al">
            <text:span text:style-name="nadrukvet">Omschrijving</text:span> het plaatsen van taludversterking en hekwerk</text:p>
            <text:p text:style-name="common-al">
            <text:span text:style-name="nadrukvet">datum indiening</text:span> 24-4-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562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2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2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taludversterking en hekwerk, Burg. Colijn- de Raatsingel 28  3925 AB,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622</meta:user-defined>
    <meta:user-defined meta:name="OVERHEIDop.GmbID/DC.identifier">gmb-2018-95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AB 28</meta:user-defined>
    <meta:user-defined meta:name="OVERHEIDop.woonplaats">Scherpenzeel</meta:user-defined>
    <meta:user-defined meta:name="OVERHEIDop.straatnaam">Burg. Colijn- de Raatsingel</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176 454280</meta:user-defined>
    <meta:user-defined meta:name="OVERHEIDop.versieInformatie"/>
  </office:meta>
</office:document-meta>
</file>