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Vrijheidslaan 11, het bouwen van een blokhut boven op het terra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2-05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Vrijheidslaan 11, het bouwen van een blokhut boven op het terras, 7950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5620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62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62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Vrijheidslaan 11, het bouwen van een blokhut boven op het terra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620</meta:user-defined>
    <meta:user-defined meta:name="OVERHEIDop.GmbID/DC.identifier">gmb-2018-95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GJ 11</meta:user-defined>
    <meta:user-defined meta:name="OVERHEIDop.woonplaats">Valthermond</meta:user-defined>
    <meta:user-defined meta:name="OVERHEIDop.straatnaam">Vrijheidslaa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005 544361</meta:user-defined>
    <meta:user-defined meta:name="OVERHEIDop.versieInformatie"/>
  </office:meta>
</office:document-meta>
</file>