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Nieuwstraat 55, 6099 AA te Beegden / Maasgouw</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 Nieuwstraat 55, 6099 AA te Beegden / Maasgouw / verzonden op 26 april 2018 / het vergroten/verbouwen van het woonhuis</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95619</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19</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619</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Nieuwstraat 55, 6099 AA te Beegden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5619</meta:user-defined>
    <meta:user-defined meta:name="OVERHEIDop.GmbID/DC.identifier">gmb-2018-956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9AA 35</meta:user-defined>
    <meta:user-defined meta:name="OVERHEIDop.woonplaats">Beegden</meta:user-defined>
    <meta:user-defined meta:name="OVERHEIDop.straatnaam">Nieuw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1782 355297</meta:user-defined>
    <meta:user-defined meta:name="OVERHEIDop.versieInformatie"/>
  </office:meta>
</office:document-meta>
</file>