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dame Curiestraat/Edisonstraat (hoek kavel) te Sassenheim, Kenmerk Z-18-044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edrijfshal/opslagloods</text:p>
            <text:p text:style-name="common-al"/>
            <text:p text:style-name="common-al">
            <text:span text:style-name="nadrukcur">Datum ontvangst </text:span>3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561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61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61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adame Curiestraat/Edisonstraat (hoek kavel) te Sassenheim, Kenmerk Z-18-0442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617</meta:user-defined>
    <meta:user-defined meta:name="OVERHEIDop.GmbID/DC.identifier">gmb-2018-95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TV 1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820.52 469394.84</meta:user-defined>
    <meta:user-defined meta:name="OVERHEIDop.versieInformatie"/>
  </office:meta>
</office:document-meta>
</file>