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winkel, Vechtstraat 34 t/m 38 (zaaknummer 1760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chtstraat 34 t/m 38</text:span> – voor het verbouwen en uitbreiden van de bestaande winkel met woonruimte tot een winkelruimte met 8 appartementen, verzonden op 3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61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1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1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winkel, Vechtstraat 34 t/m 38 (zaaknummer 176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616</meta:user-defined>
    <meta:user-defined meta:name="OVERHEIDop.GmbID/DC.identifier">gmb-2018-95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X 34</meta:user-defined>
    <meta:user-defined meta:name="OVERHEIDop.woonplaats">Zwolle</meta:user-defined>
    <meta:user-defined meta:name="OVERHEIDop.straatnaam">Vechtstraat</meta:user-defined>
    <meta:user-defined meta:name="OVERHEID.PostcodeHuisnummer/OVERHEIDop.postcodeHuisnummer">8021AX 38</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64 503346</meta:user-defined>
    <meta:user-defined meta:name="OVERHEID.EPSG28992/DC.spatial">203769 503345</meta:user-defined>
    <meta:user-defined meta:name="OVERHEIDop.versieInformatie"/>
  </office:meta>
</office:document-meta>
</file>