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straat 21, 6099 AM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sstraat 21, 6099 AM te Beegden / Maasgouw / verzonden op 26 april 2018 / het bouwen van een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sstraat 21, 6099 AM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14</meta:user-defined>
    <meta:user-defined meta:name="OVERHEIDop.GmbID/DC.identifier">gmb-2018-95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meta:user-defined>
    <meta:user-defined meta:name="OVERHEIDop.woonplaats">Beegden</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53 356021</meta:user-defined>
    <meta:user-defined meta:name="OVERHEIDop.versieInformatie"/>
  </office:meta>
</office:document-meta>
</file>