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een boekenmarkt van 14 juni t/m 17 juni 2018 in het pand Jan Evertsen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223</text:span>
          </text:p>
            <text:p text:style-name="common-al"/>
            <text:p text:style-name="tussenkopcur">De vergunning is naar de aanvrager verzonden op      3 mei 2018</text:p>
            <text:p text:style-name="common-al"/>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561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1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1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een boekenmarkt van 14 juni t/m 17 juni 2018 in het pand Jan Evertsen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612</meta:user-defined>
    <meta:user-defined meta:name="OVERHEIDop.GmbID/DC.identifier">gmb-2018-956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XG 2</meta:user-defined>
    <meta:user-defined meta:name="OVERHEIDop.woonplaats">Voorschoten</meta:user-defined>
    <meta:user-defined meta:name="OVERHEIDop.straatnaam">Jan Everts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39 462183</meta:user-defined>
    <meta:user-defined meta:name="OVERHEIDop.versieInformatie"/>
  </office:meta>
</office:document-meta>
</file>