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50 te Arcen</text:span>
          </text:p>
            <text:p text:style-name="common-al">Voor het veranderen van een woning tot groepsaccommodatie voor maximaal 20 personen</text:p>
            <text:p text:style-name="common-al">Verzonden op 3 mei 2018</text:p>
            <text:p text:style-name="common-al">Kenmerk 12800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61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11</meta:user-defined>
    <meta:user-defined meta:name="OVERHEIDop.GmbID/DC.identifier">gmb-2018-9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47 387376</meta:user-defined>
    <meta:user-defined meta:name="OVERHEIDop.versieInformatie"/>
  </office:meta>
</office:document-meta>
</file>