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09,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ouw begane grond en aanpassen dak + dakkapel</text:p>
            <text:p text:style-name="common-al">Locatie: Putstraat 66, 6131 HN Sittard </text:p>
            <text:p text:style-name="common-al">Ontvangstdatum: 24 december 2017</text:p>
            <text:p text:style-name="common-al">Dossiernummer: Om18.00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6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09, Putstraat 66, 6131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61</meta:user-defined>
    <meta:user-defined meta:name="OVERHEIDop.GmbID/DC.identifier">gmb-2018-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