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aanvraag ontvangen voor een evenementenvergunning voor Agrarische Jongerendag Trekkerbehendigheid van 06-07 tot 07-07-2018 op locatie Berkenwoude. De aanvraag is geregistreerd onder zaaknummer SXO-201812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60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0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0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09</meta:user-defined>
    <meta:user-defined meta:name="OVERHEIDop.GmbID/DC.identifier">gmb-2018-95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P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264.14 439947.02</meta:user-defined>
    <meta:user-defined meta:name="OVERHEIDop.versieInformatie"/>
  </office:meta>
</office:document-meta>
</file>