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 Annastraat 11, 6109 RH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t. Annastraat 11, 6109 RH te Ohé en Laak / Maasgouw / verzonden op 26 april 2018 / het bouwen van een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t. Annastraat 11, 6109 RH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08</meta:user-defined>
    <meta:user-defined meta:name="OVERHEIDop.GmbID/DC.identifier">gmb-2018-95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meta:user-defined>
    <meta:user-defined meta:name="OVERHEIDop.woonplaats">Ohé en Laak</meta:user-defined>
    <meta:user-defined meta:name="OVERHEIDop.straatnaam">Sint An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771 348077</meta:user-defined>
    <meta:user-defined meta:name="OVERHEIDop.versieInformatie"/>
  </office:meta>
</office:document-meta>
</file>