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kkum voor drie jaar in de periode van 2018, 2019 en 2020 op en rond het Bakkummerplein in Castricum. Dit jaar op vrijdag 12 oktober 2018 van 19.00 uur tot 24.00 uur, zaterdag 13 oktober 2018 van 14.00 uur tot 24.00 uur en zondag 14 oktober 2018 van 14.00 uur tot 23.00 uur. verzenddatum besluit 3 mei 2018 (APV18002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60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0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Bakkum voor drie jaar in de periode van 2018, 2019 en 2020 op en rond het Bakkummerplein in Castricum. Dit jaar op vrijdag 12 oktober 2018 van 19.00 uur tot 24.00 uur, zaterdag 13 oktober 2018 van 14.00 uur tot 24.00 uur en zondag 14 oktober 2018 van 14.00 uur tot 23.00 uur. verzenddatum besluit 3 mei 2018 (APV1800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07</meta:user-defined>
    <meta:user-defined meta:name="OVERHEIDop.GmbID/DC.identifier">gmb-2018-956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Van Oldenbarneveld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0 508169</meta:user-defined>
    <meta:user-defined meta:name="OVERHEIDop.versieInformatie"/>
  </office:meta>
</office:document-meta>
</file>