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 van Schaiklaan 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Fomeco Hydroforming BV voor het uitbreiden van een metaalbewerkingsbedrijf gelegen aan de Paul van Schaiklaan 7, 6045 JJ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5600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0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0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l van Schaiklaan 7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600</meta:user-defined>
    <meta:user-defined meta:name="OVERHEIDop.GmbID/DC.identifier">gmb-2018-956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J 7</meta:user-defined>
    <meta:user-defined meta:name="OVERHEIDop.woonplaats">Roermond</meta:user-defined>
    <meta:user-defined meta:name="OVERHEIDop.straatnaam">Paul van Schaik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073 353304</meta:user-defined>
    <meta:user-defined meta:name="OVERHEIDop.versieInformatie"/>
  </office:meta>
</office:document-meta>
</file>