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4 appartementen op het perceel Stekelbaars 15 t/m 15C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2 januari 2018 een besluit genomen op de aanvraag met zaaknummer Z/17/573661 voor een Omgevingsvergunning voor het bouwen van 4 appartementen op locatie Stekelbaars 15 t/m 15C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560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4 appartementen op het perceel Stekelbaars 15 t/m 15C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560</meta:user-defined>
    <meta:user-defined meta:name="OVERHEIDop.GmbID/DC.identifier">gmb-2018-9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VS 52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82.43 510501.38</meta:user-defined>
    <meta:user-defined meta:name="OVERHEIDop.versieInformatie"/>
  </office:meta>
</office:document-meta>
</file>