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Industrieweg tussen 13 en 15, omgevingsvergunning Feestweek Nieuw-Buin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2-05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</text:span>
            <text:span text:style-name="nadrukvet">uinen</text:span>
          </text:p>
            <text:p text:style-name="common-al">Industrieweg tussen 13 en 15, omgevingsvergunning Feestweek Nieuw-Buinen, 776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5597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9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97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Industrieweg tussen 13 en 15, omgevingsvergunning Feestweek Nieuw-Buin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97</meta:user-defined>
    <meta:user-defined meta:name="OVERHEIDop.GmbID/DC.identifier">gmb-2018-95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CE 13</meta:user-defined>
    <meta:user-defined meta:name="OVERHEIDop.woonplaats">Nieuw-Buin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902 554608</meta:user-defined>
    <meta:user-defined meta:name="OVERHEIDop.versieInformatie"/>
  </office:meta>
</office:document-meta>
</file>