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Panheelderweg 3, 6097 AH te Heel / Maasgou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lding A-evenement / Panheelderweg 3, 6097 AH te Heel / Maasgouw / verzonden op 01 mei 2018 / het organiseren en houden van de jaarlijkse Truckrun en de Zomerweekfeest op respectievelijk 07 juli 2018 van 11.00 uur tot 18.00 uur en 9 juli 2018 tot en met 13 juli 2018 van 14.00 uur tot 18.00 uu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59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Panheelderweg 3, 6097 AH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93</meta:user-defined>
    <meta:user-defined meta:name="OVERHEIDop.GmbID/DC.identifier">gmb-2018-95593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7AH 19b</meta:user-defined>
    <meta:user-defined meta:name="OVERHEIDop.woonplaats">Heel</meta:user-defined>
    <meta:user-defined meta:name="OVERHEIDop.straatnaam">Panheelder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0179 354278</meta:user-defined>
    <meta:user-defined meta:name="OVERHEIDop.versieInformatie"/>
  </office:meta>
</office:document-meta>
</file>