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Happy Management Group BV voor het oprichten van een restaurant gelegen aan Markt 27, 6041 EM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59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9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9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591</meta:user-defined>
    <meta:user-defined meta:name="OVERHEIDop.GmbID/DC.identifier">gmb-2018-955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M 27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13 356481</meta:user-defined>
    <meta:user-defined meta:name="OVERHEIDop.versieInformatie"/>
  </office:meta>
</office:document-meta>
</file>