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6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St. Stephanusstraat 62 te Nijmegen)</text:p>
            <text:p text:style-name="common-al">
            <text:span text:style-name="nadrukvet">Activiteiten: </text:span>Huisvestingswet; </text:p>
            <text:p text:style-name="common-al">
            <text:span text:style-name="nadrukvet">Zaaknummer: </text:span>W.Z18.104679.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3AB14D-A6DD-4EE9-945E-0ABECBA74DF6" xlink:type="simple">http://www.nijmegen.nl/vergunningpagina/?guid=053AB14D-A6DD-4EE9-945E-0ABECBA74D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6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2</meta:user-defined>
    <meta:user-defined meta:name="OVERHEIDop.GmbID/DC.identifier">gmb-2018-9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W 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06.85 427689.82</meta:user-defined>
    <meta:user-defined meta:name="OVERHEIDop.versieInformatie"/>
  </office:meta>
</office:document-meta>
</file>