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Fanfarestraat 16 te Nijmegen)</text:p>
            <text:p text:style-name="common-al">
            <text:span text:style-name="nadrukvet">Activiteiten: </text:span>Huisvestingswet; </text:p>
            <text:p text:style-name="common-al">
            <text:span text:style-name="nadrukvet">Zaaknummer: </text:span>W.Z18.104677.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B29BE6-5FE3-4798-A1F3-E9E62FEF04A1" xlink:type="simple">http://www.nijmegen.nl/vergunningpagina/?guid=A6B29BE6-5FE3-4798-A1F3-E9E62FEF04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8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81</meta:user-defined>
    <meta:user-defined meta:name="OVERHEIDop.GmbID/DC.identifier">gmb-2018-9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X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75.5 426923.93</meta:user-defined>
    <meta:user-defined meta:name="OVERHEIDop.versieInformatie"/>
  </office:meta>
</office:document-meta>
</file>