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08, Oostelijke Schootsvelden, 6131 H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ruggen en trappen maken t.b.v. herinrichting oostelijke schootsvelden fase 1 B</text:p>
            <text:p text:style-name="common-al">Locatie: Oostelijke Schootsvelden, 6131 HN Sittard </text:p>
            <text:p text:style-name="common-al">Ontvangstdatum: 10 januari 2018</text:p>
            <text:p text:style-name="common-al">Dossiernummer: Om18.000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5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08, Oostelijke Schootsvelden, 6131 H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58</meta:user-defined>
    <meta:user-defined meta:name="OVERHEIDop.GmbID/DC.identifier">gmb-2018-9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P 5b</meta:user-defined>
    <meta:user-defined meta:name="OVERHEIDop.woonplaats">Sittard</meta:user-defined>
    <meta:user-defined meta:name="OVERHEIDop.straatnaam">Pull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211 334330</meta:user-defined>
    <meta:user-defined meta:name="OVERHEIDop.versieInformatie"/>
  </office:meta>
</office:document-meta>
</file>