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3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Hertogstraat 33A te Nijmegen)</text:p>
            <text:p text:style-name="common-al">
            <text:span text:style-name="nadrukvet">Activiteiten: </text:span>Huisvestingswet; </text:p>
            <text:p text:style-name="common-al">
            <text:span text:style-name="nadrukvet">Zaaknummer: </text:span>W.Z18.104662.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2CF49F-5573-445B-93C7-F06BACFDC1D7" xlink:type="simple">http://www.nijmegen.nl/vergunningpagina/?guid=7B2CF49F-5573-445B-93C7-F06BACFDC1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7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3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79</meta:user-defined>
    <meta:user-defined meta:name="OVERHEIDop.GmbID/DC.identifier">gmb-2018-95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V 3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9.97 428692.7</meta:user-defined>
    <meta:user-defined meta:name="OVERHEIDop.versieInformatie"/>
  </office:meta>
</office:document-meta>
</file>