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10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8</text:p>
            <text:p text:style-name="common-al">
            <text:span text:style-name="nadrukvet">Omschrijving: </text:span>asbest (Generaal Smutsstraat 1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62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E0E285-DCB6-4658-BAF5-E55DB2177E71" xlink:type="simple">http://www.nijmegen.nl/vergunningpagina/?guid=FEE0E285-DCB6-4658-BAF5-E55DB2177E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57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Smutsstraat 107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76</meta:user-defined>
    <meta:user-defined meta:name="OVERHEIDop.GmbID/DC.identifier">gmb-2018-95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4.49 427417.43</meta:user-defined>
    <meta:user-defined meta:name="OVERHEIDop.versieInformatie"/>
  </office:meta>
</office:document-meta>
</file>