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iënsstraat 37 te Nijmegen: asbest en sloopwerkzaamheden voor nieuw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18</text:p>
            <text:p text:style-name="common-al">
            <text:span text:style-name="nadrukvet">Omschrijving: </text:span>asbest en sloopwerkzaamheden voor nieuwbouw (Ariënsstraat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615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FEB527C-A4BA-4918-8104-14F12C522DD8" xlink:type="simple">http://www.nijmegen.nl/vergunningpagina/?guid=3FEB527C-A4BA-4918-8104-14F12C522D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57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7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7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iënsstraat 37 te Nijmegen: asbest en sloopwerkzaamheden voor nieuw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575</meta:user-defined>
    <meta:user-defined meta:name="OVERHEIDop.GmbID/DC.identifier">gmb-2018-95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41.93 426812.14</meta:user-defined>
    <meta:user-defined meta:name="OVERHEIDop.versieInformatie"/>
  </office:meta>
</office:document-meta>
</file>