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kapistraat 1 te Nijmegen: verwijderen van asbest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5-2018</text:p>
            <text:p text:style-name="common-al">
            <text:span text:style-name="nadrukvet">Omschrijving: </text:span>verwijderen van asbestplaten (Okapi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626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1B8E312-F8A3-4DFB-A177-376039C20CEE" xlink:type="simple">http://www.nijmegen.nl/vergunningpagina/?guid=E1B8E312-F8A3-4DFB-A177-376039C20CE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574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74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74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kapistraat 1 te Nijmegen: verwijderen van asbest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574</meta:user-defined>
    <meta:user-defined meta:name="OVERHEIDop.GmbID/DC.identifier">gmb-2018-95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TG 1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27.27 426321.75</meta:user-defined>
    <meta:user-defined meta:name="OVERHEIDop.versieInformatie"/>
  </office:meta>
</office:document-meta>
</file>