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51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5-2018</text:p>
            <text:p text:style-name="common-al">
            <text:span text:style-name="nadrukvet">Omschrijving: </text:span>verwijderen van asbest (Zwanenveld 351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624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AC3F8AB-147C-4664-A232-D1FF182A3DF8" xlink:type="simple">http://www.nijmegen.nl/vergunningpagina/?guid=8AC3F8AB-147C-4664-A232-D1FF182A3DF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5573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573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51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573</meta:user-defined>
    <meta:user-defined meta:name="OVERHEIDop.GmbID/DC.identifier">gmb-2018-95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ZJ 351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900.06 425847.06</meta:user-defined>
    <meta:user-defined meta:name="OVERHEIDop.versieInformatie"/>
  </office:meta>
</office:document-meta>
</file>