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26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18</text:p>
            <text:p text:style-name="common-al">
            <text:span text:style-name="nadrukvet">Omschrijving: </text:span>verwijderen van asbest (Zwanenveld 32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62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63699A3-A016-440C-B17B-9F820AB67494" xlink:type="simple">http://www.nijmegen.nl/vergunningpagina/?guid=963699A3-A016-440C-B17B-9F820AB674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57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7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7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26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72</meta:user-defined>
    <meta:user-defined meta:name="OVERHEIDop.GmbID/DC.identifier">gmb-2018-95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ZR 326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863.82 426010.85</meta:user-defined>
    <meta:user-defined meta:name="OVERHEIDop.versieInformatie"/>
  </office:meta>
</office:document-meta>
</file>