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emans Beynenstraat 8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8</text:p>
            <text:p text:style-name="common-al">
            <text:span text:style-name="nadrukvet">Omschrijving: </text:span>veranderen van het bedrijf (Koolemans Beynenstraat 8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077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E9C7505-2529-4FDB-89C9-86CAF3B9F7F5" xlink:type="simple">http://www.nijmegen.nl/vergunningpagina/?guid=1E9C7505-2529-4FDB-89C9-86CAF3B9F7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57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lemans Beynenstraat 80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70</meta:user-defined>
    <meta:user-defined meta:name="OVERHEIDop.GmbID/DC.identifier">gmb-2018-9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P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84.62 427569.72</meta:user-defined>
    <meta:user-defined meta:name="OVERHEID.EPSG28992/DC.spatial">188584.62 427569.72</meta:user-defined>
    <meta:user-defined meta:name="OVERHEIDop.versieInformatie"/>
  </office:meta>
</office:document-meta>
</file>