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07, Wolfrath 1, 6121 R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randveilig gebruik logiesverblijven</text:p>
            <text:p text:style-name="common-al">Locatie: Wolfrath 1, 6121 RA Born </text:p>
            <text:p text:style-name="common-al">Ontvangstdatum: 11 januari 2018</text:p>
            <text:p text:style-name="common-al">Dossiernummer: Om18.00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5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07, Wolfrath 1, 6121 RA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57</meta:user-defined>
    <meta:user-defined meta:name="OVERHEIDop.GmbID/DC.identifier">gmb-2018-9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A 1</meta:user-defined>
    <meta:user-defined meta:name="OVERHEIDop.woonplaats">Born</meta:user-defined>
    <meta:user-defined meta:name="OVERHEIDop.straatnaam">Wolfrath</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81 339853</meta:user-defined>
    <meta:user-defined meta:name="OVERHEIDop.versieInformatie"/>
  </office:meta>
</office:document-meta>
</file>