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Hendrik VI-singel te Nijmegen: graven van pers- en ontvangstput tbv boring thv nr. 6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8</text:p>
            <text:p text:style-name="common-al">
            <text:span text:style-name="nadrukvet">Omschrijving: </text:span>graven van pers- en ontvangstput tbv boring thv nr. 6 (Keizer Hendrik VI-singel te Nijmegen)</text:p>
            <text:p text:style-name="common-al">
            <text:span text:style-name="nadrukvet">Activiteiten: </text:span>Grondwerkzaamheden; </text:p>
            <text:p text:style-name="common-al">
            <text:span text:style-name="nadrukvet">Zaaknummer: </text:span>W.Z18.104500.01</text:p>
            <text:p text:style-name="common-al">
            <text:span text:style-name="nadrukvet">Product: </text:span>omgev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E8BD56-824E-4135-99B9-5452406B4587" xlink:type="simple">http://www.nijmegen.nl/vergunningpagina/?guid=68E8BD56-824E-4135-99B9-5452406B45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56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6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6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Hendrik VI-singel te Nijmegen: graven van pers- en ontvangstput tbv boring thv nr. 6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67</meta:user-defined>
    <meta:user-defined meta:name="OVERHEIDop.GmbID/DC.identifier">gmb-2018-95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KZ 4</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74.08 432766.11</meta:user-defined>
    <meta:user-defined meta:name="OVERHEID.EPSG28992/DC.spatial">186784.753 432811.182</meta:user-defined>
    <meta:user-defined meta:name="OVERHEIDop.versieInformatie"/>
  </office:meta>
</office:document-meta>
</file>