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lvert 2017 te Nijmegen: plaatsen van een schutt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7-05-2018</text:p>
            <text:p text:style-name="common-al">
            <text:span text:style-name="nadrukvet">Omschrijving: </text:span>plaatsen van een schutting (Malvert 2017 te Nijmegen)</text:p>
            <text:p text:style-name="common-al">
            <text:span text:style-name="nadrukvet">Activiteiten: </text:span>Bouwen; </text:p>
            <text:p text:style-name="common-al">
            <text:span text:style-name="nadrukvet">Zaaknummer: </text:span>W.Z18.103575.01</text:p>
            <text:p text:style-name="common-al">
            <text:span text:style-name="nadrukvet">Product: </text:span>omgevingsvergunning</text:p>
            <text:p text:style-name="common-al">
            <text:span text:style-name="nadrukvet">Ontvangst: </text:span>27-03-2018</text:p>
            <text:p text:style-name="common-al">
            <text:span text:style-name="nadrukvet">Definitieve beschikking verzonden: </text:span>03-05-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FDF0E936-C097-47ED-9AB7-B4CA1576BF48" xlink:type="simple">http://www.nijmegen.nl/vergunningpagina/?guid=FDF0E936-C097-47ED-9AB7-B4CA1576BF48</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95565</text:span><text:line-break/><text:date style:data-style-name="dag" text:fixed="true" text:date-value="2018-05-07"/><text:line-break/><text:date style:data-style-name="jaar" text:fixed="true" text:date-value="2018-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5565</text:span><text:date style:data-style-name="nicedate" text:fixed="true" text:date-value="2018-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5565</text:span><text:date style:data-style-name="nicedate" text:fixed="true" text:date-value="2018-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lvert 2017 te Nijmegen: plaatsen van een schutting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7</meta:user-defined>
    <meta:user-defined meta:name="OVERHEIDop.publicationIssue">95565</meta:user-defined>
    <meta:user-defined meta:name="OVERHEIDop.GmbID/DC.identifier">gmb-2018-955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8AH 2017</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3857.29 424344.68</meta:user-defined>
    <meta:user-defined meta:name="OVERHEIDop.versieInformatie"/>
  </office:meta>
</office:document-meta>
</file>