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 verbindingsgang en nieuwbouw multifunctionele ruimte op schoolplein, Dalweg 4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816</text:p>
            <text:p text:style-name="common-al">OLO-nummer: 3583083</text:p>
            <text:p text:style-name="common-al">Datum indiening: 16 april 2018</text:p>
            <text:p text:style-name="common-al">Omschrijving: renovatie verbindingsgang en nieuwbouw multifunctionele ruimte op schoolplein</text:p>
            <text:p text:style-name="common-al">Adres: Dalweg 40</text:p>
            <text:p text:style-name="common-al">Activiteiten: Bouwen, Strijdig Gebruik gronden/bouwwerken met RO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56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novatie verbindingsgang en nieuwbouw multifunctionele ruimte op schoolplein, Dal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63</meta:user-defined>
    <meta:user-defined meta:name="OVERHEIDop.GmbID/DC.identifier">gmb-2018-95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P 40</meta:user-defined>
    <meta:user-defined meta:name="OVERHEIDop.woonplaats">Arnhem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0 445122</meta:user-defined>
    <meta:user-defined meta:name="OVERHEIDop.versieInformatie"/>
  </office:meta>
</office:document-meta>
</file>