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wijkstraat 29, Heijen: Jubileumweek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organiseren van een jubileum weekend nabij de Nieuwwijkstraat 29 in Heijen (2018-0344).</text:p>
            <text:p text:style-name="common-al">
            <text:span text:style-name="nadrukvet">Verzenddatum</text:span>
          </text:p>
            <text:p text:style-name="common-al">Dit besluit is verzonden op: 3 mei 2018.</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eze vergunning kunt u contact opnemen met het Klantcontactcentrum van  de gemeente Gennep via (0485) 49 41 41 of via <text:a xlink:href="mailto:gemeente@gennep.nl" xlink:type="simple">gemeente@gennep.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95560</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560</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560</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wijkstraat 29, Heijen: Jubileumweek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5560</meta:user-defined>
    <meta:user-defined meta:name="OVERHEIDop.GmbID/DC.identifier">gmb-2018-9556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8AT 29</meta:user-defined>
    <meta:user-defined meta:name="OVERHEIDop.woonplaats">Heijen</meta:user-defined>
    <meta:user-defined meta:name="OVERHEIDop.straatnaam">Nieuwwijkstraa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6137 409754</meta:user-defined>
    <meta:user-defined meta:name="OVERHEIDop.versieInformatie"/>
  </office:meta>
</office:document-meta>
</file>