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7 januar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sluitingsuur voor een inrichting op 10, 11 en 12 februari 2018 in ‘s-Heerenhoek (verleend op 22 december 2017, 17.027089);</text:p>
              </text:list-item>
              <text:list-item text:style-override="id1-3-2-1-1-2-2">
                <text:number>•</text:number>
                <text:p text:style-name="al">een ontheffing sluitingsuur voor een inrichting op 10, 11 en 12 februari 2018 in ‘s-Heerenhoek (verleend op 27 december 2017, 17.027075);</text:p>
              </text:list-item>
              <text:list-item text:style-override="id1-3-2-1-1-2-3">
                <text:number>•</text:number>
                <text:p text:style-name="al">een vergunning voor het houden van een carnavalsoptocht op 10 februari 2018 in Kwadendamme (verleend op 11 januari 2018, 18.000917);</text:p>
              </text:list-item>
              <text:list-item text:style-override="id1-3-2-1-1-2-4">
                <text:number>•</text:number>
                <text:p text:style-name="al">een vergunning voor het houden van een carnavalsoptocht op 10 februari 2018 in Lewedorp (verleend op 11 januari 2018, 18.000869);</text:p>
              </text:list-item>
            </text:list>
            <text:p text:style-name="common-al"/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6">
              <text:list-item text:style-override="id1-3-2-1-1-6-1">
                <text:number>•</text:number>
                <text:p text:style-name="al">een ontheffing voor het afsluiten van wegen op 10 februari 2018 in Kwadendamme (verleend op 11 januari 2018, 18.000917);</text:p>
              </text:list-item>
              <text:list-item text:style-override="id1-3-2-1-1-6-2">
                <text:number>•</text:number>
                <text:p text:style-name="al">een ontheffing voor het afsluiten van wegen op 10 februari 2018 in Lewedorp (verleend op 11 januari 2018, 18.000869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56</meta:user-defined>
    <meta:user-defined meta:name="OVERHEIDop.GmbID/DC.identifier">gmb-2018-9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