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Achter de Graef e.o., 6019 – te Wessem /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lding A-evenement / Achter de Graef e.o., 6019 – te Wessem / Maasgouw / verzonden op 26 april 2018 / het organiseren en houden van een buurtbarbeque op 06 juli 2018 van 18.00 uur tot 01.00 uu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55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Achter de Graef e.o., 6019 –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59</meta:user-defined>
    <meta:user-defined meta:name="OVERHEIDop.GmbID/DC.identifier">gmb-2018-95559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9BH 6</meta:user-defined>
    <meta:user-defined meta:name="OVERHEIDop.woonplaats">Wessem</meta:user-defined>
    <meta:user-defined meta:name="OVERHEIDop.straatnaam">Achter de Graef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802 352590</meta:user-defined>
    <meta:user-defined meta:name="OVERHEIDop.versieInformatie"/>
  </office:meta>
</office:document-meta>
</file>