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6 appartementen, Molenweg  sectie G, nummers: 8279-8280-10760-10645 (aangevraagd als Molenweg 189-191) (zaaknummer 298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sectie G, nummers: 8279-8280-10760-10645 (aangevraagd als Molenweg 189-191) </text:span>
            <text:span text:style-name="nadrukvet">– </text:span>ontvangen 26 april 2018 voor het bouwen van 6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55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5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5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6 appartementen, Molenweg  sectie G, nummers: 8279-8280-10760-10645 (aangevraagd als Molenweg 189-191) (zaaknummer 298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58</meta:user-defined>
    <meta:user-defined meta:name="OVERHEIDop.GmbID/DC.identifier">gmb-2018-9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G 189</meta:user-defined>
    <meta:user-defined meta:name="OVERHEIDop.woonplaats">Zwolle</meta:user-defined>
    <meta:user-defined meta:name="OVERHEIDop.straatnaam">M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23 502148</meta:user-defined>
    <meta:user-defined meta:name="OVERHEIDop.versieInformatie"/>
  </office:meta>
</office:document-meta>
</file>